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einLeerraum" style:master-page-name="MP0" style:family="paragraph">
      <style:paragraph-properties fo:break-before="page"/>
      <style:text-properties style:font-name="Arial" style:font-name-complex="Arial"/>
    </style:style>
    <style:style style:name="P2" style:parent-style-name="KeinLeerraum" style:family="paragraph">
      <style:text-properties style:font-name="Arial" style:font-name-complex="Arial"/>
    </style:style>
    <style:style style:name="P3" style:parent-style-name="KeinLeerraum" style:family="paragraph">
      <style:text-properties style:font-name="Arial" style:font-name-complex="Arial"/>
    </style:style>
    <style:style style:name="P4" style:parent-style-name="KeinLeerraum" style:family="paragraph">
      <style:text-properties style:font-name="Arial" style:font-name-complex="Arial"/>
    </style:style>
    <style:style style:name="P5" style:parent-style-name="KeinLeerraum" style:family="paragraph">
      <style:text-properties style:font-name="Arial" style:font-name-complex="Arial"/>
    </style:style>
    <style:style style:name="P6" style:parent-style-name="KeinLeerraum" style:family="paragraph">
      <style:text-properties style:font-name="Arial" style:font-name-complex="Arial"/>
    </style:style>
    <style:style style:name="P7" style:parent-style-name="KeinLeerraum" style:family="paragraph">
      <style:text-properties style:font-name="Arial" style:font-name-complex="Arial"/>
    </style:style>
    <style:style style:name="P8" style:parent-style-name="KeinLeerraum" style:family="paragraph">
      <style:text-properties style:font-name="Arial" style:font-name-complex="Arial"/>
    </style:style>
    <style:style style:name="P9" style:parent-style-name="KeinLeerraum" style:family="paragraph">
      <style:text-properties style:font-name="Arial" style:font-name-complex="Arial"/>
    </style:style>
    <style:style style:name="P10" style:parent-style-name="KeinLeerraum" style:family="paragraph">
      <style:text-properties style:font-name="Arial" style:font-name-complex="Arial"/>
    </style:style>
    <style:style style:name="P11" style:parent-style-name="KeinLeerraum" style:family="paragraph">
      <style:text-properties style:font-name="Arial" style:font-name-complex="Arial"/>
    </style:style>
    <style:style style:name="P12" style:parent-style-name="KeinLeerraum" style:family="paragraph">
      <style:text-properties style:font-name="Arial" style:font-name-complex="Arial"/>
    </style:style>
    <style:style style:name="P13" style:parent-style-name="KeinLeerraum" style:family="paragraph">
      <style:text-properties style:font-name="Arial" style:font-name-complex="Arial"/>
    </style:style>
    <style:style style:name="P14" style:parent-style-name="KeinLeerraum" style:family="paragraph">
      <style:text-properties style:font-name="Arial" style:font-name-complex="Arial"/>
    </style:style>
    <style:style style:name="P15" style:parent-style-name="KeinLeerraum" style:family="paragraph">
      <style:text-properties style:font-name="Arial" style:font-name-complex="Arial"/>
    </style:style>
    <style:style style:name="P16" style:parent-style-name="KeinLeerraum" style:family="paragraph">
      <style:text-properties style:font-name="Arial" style:font-name-complex="Arial"/>
    </style:style>
    <style:style style:name="P17" style:parent-style-name="KeinLeerraum" style:family="paragraph">
      <style:text-properties style:font-name="Arial" style:font-name-complex="Arial" fo:font-weight="bold" style:font-weight-asian="bold" style:font-weight-complex="bold"/>
    </style:style>
    <style:style style:name="P18" style:parent-style-name="KeinLeerraum"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asian="Arial" style:font-name-complex="Arial"/>
    </style:style>
    <style:style style:name="P22" style:parent-style-name="Standard" style:family="paragraph">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asian="Calibri"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T29" style:parent-style-name="Absatz-Standardschriftart" style:family="text">
      <style:text-properties style:font-name="Arial" style:font-name-complex="Arial"/>
    </style:style>
  </office:automatic-styles>
  <office:body>
    <office:text text:use-soft-page-breaks="true">
      <text:p text:style-name="P1"/>
      <text:p text:style-name="P2">Vornamen Nachname</text:p>
      <text:p text:style-name="P3">Straße</text:p>
      <text:p text:style-name="P4">PLZ Ort</text:p>
      <text:p text:style-name="P5"><text:tab/><text:tab/><text:tab/><text:tab/><text:tab/><text:tab/><text:tab/><text:tab/><text:tab/><text:tab/><text:tab/>Ort, Datum</text:p>
      <text:p text:style-name="P6"/>
      <text:p text:style-name="P7"/>
      <text:p text:style-name="P8"/>
      <text:p text:style-name="P9">Ministerium für Soziales, Gesundheit<text:s/></text:p>
      <text:p text:style-name="P10">und Integration Baden-Württemberg</text:p>
      <text:p text:style-name="P11">Minister Manfred Lucha</text:p>
      <text:p text:style-name="P12">Else-Josenhans-Str. 6</text:p>
      <text:p text:style-name="P13">70499 Stuttgart</text:p>
      <text:p text:style-name="P14"/>
      <text:p text:style-name="P15"/>
      <text:p text:style-name="P16"/>
      <text:p text:style-name="P17">Ersatzlose Streichung der Heimmitwirkungsverordnung</text:p>
      <text:p text:style-name="P18"/>
      <text:p text:style-name="P19">Sehr geehrter Herr Minister Lucha,</text:p>
      <text:p text:style-name="P20">mit großer Sorge habe ich von<text:s/>Ihren<text:s/>geplanten Änderungen im Wohn-, Teilhabe- und Pflegegesetz (WTGP) erfahren.<text:s/></text:p>
      <text:p text:style-name="P21">Menschen, die in einem Pflegeheim versorgt werden, begründen dort ihren Lebensmittelpunkt. Sie sind von Pflege und Betreuung abhängig, haben aber dennoch Vorstellungen von einem selbstbestimmten Leben sowie Wünsche hinsichtlich ihres Alltags. Eine Interessenvertretung durch ehrenamtliche Beiräte oder Fürsprecher garantiert diese Selbstbestimmtheit und wahrt die Rechte trotz Abhängigkeit.</text:p>
      <text:p text:style-name="P22">Die ersatzlose Streichung der Heimmitwirkung trifft alle Ehrenamtlichen, die sich für die Rechte vulnerabler, pflegebedürftiger Menschen in stationären Einrichtungen einsetzen.<text:s/>Diese<text:s/>internen Vertreter<text:s/>und externen Unterstützer<text:s/>setzen sich<text:s/>unermüdlich<text:s/>für die Grundrechte<text:s/>pflegebedürftiger<text:s/>Menschen, die<text:s/>aufgrund ihres Alters oder<text:s/>anderer<text:s/>Einschränkungen<text:s/>zu schwach sind, um ihre Anliegen selbst zu vertreten.<text:s/>Vielfältige Beispiele<text:s/>zeigen, dass<text:s/>Bewohnervertreter die<text:s/>„unabhängige“ Stimme der Betroffenen<text:s/>sind<text:s/>und<text:s/>dafür sorgen, dass sie in einer Einrichtung nicht<text:s/>vollständig fremdbestimmt<text:s/>sind.<text:s/>Die Arbeit der Bewohnervertretung<text:s/>bewirkt<text:s/>ein gelungenes<text:s/>Miteinander<text:s/>auf Augenhöhe<text:s/>zwischen Bewohnervertretung und<text:s/>Einrichtungsträger.<text:s/>Ihre Arbeit hat konkrete Auswirkungen: Sie verbessern Betreuung, Verpflegung, den Alltag und die Sicherheit der Bewohner – tagtäglich.</text:p>
      <text:p text:style-name="Standard"><text:span text:style-name="T23">All dies würde mit der Streichung der Heimmitwirkung entfallen.</text:span><text:span text:style-name="T24"><text:s/></text:span><text:span text:style-name="T25">Es gäbe keine verbindliche Bewohnervertretung mehr, keine Struktur für Beschwerden und keine gesicherte Mitsprache in zentralen Lebensbereichen.</text:span></text:p>
      <text:p text:style-name="P26">Wollen Sie wirklich, dass die Schwächsten im Pflegesystem keine wirksame Vertretung mehr haben?<text:s/>Welchen<text:s/>positiven Effekt<text:s/>sollte<text:s/>die Streichung der Mitwirkungsverordnung für die<text:s/>engagierten Menschen in der<text:s/>Bewohnervertretung haben?</text:p>
      <text:p text:style-name="P27">Ich<text:s/>befürchte, dass Sie auf<text:s/>diese Fragen<text:s/>keine<text:s/>überzeugende<text:s/>Antwort haben,<text:s/>und fordere Sie auf, die geplante Gesetzesänderung zu überdenken.<text:s/>Sollte Bedarf an einer Modifikation des jetzigen Systems bestehen, so muss zuerst ein Änderungsvorschlag erarbeitet werden, bevor der Kahlschlag vollzogen wird.</text:p>
      <text:p text:style-name="P28">Ich erwarte Ihre Stellungnahme.</text:p>
      <text:p text:style-name="Standard"><text:span text:style-name="T29">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E74B5"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E74B5"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asian="Times New Roman" style:font-name-complex="Times New Roman" fo:color="#2E74B5"/>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E74B5"/>
    </style:style>
    <style:style style:name="IntensivesZitat" style:display-name="Intensives Zitat" style:family="paragraph" style:parent-style-name="Standard" style:next-style-name="Stand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ivesZitatZchn" style:display-name="Intensives Zitat Zchn" style:family="text" style:parent-style-name="Absatz-Standardschriftart">
      <style:text-properties fo:font-style="italic" style:font-style-asian="italic" style:font-style-complex="italic" fo:color="#2E74B5"/>
    </style:style>
    <style:style style:name="IntensiverVerweis" style:display-name="Intensiver Verweis" style:family="text" style:parent-style-name="Absatz-Standardschriftart">
      <style:text-properties fo:font-weight="bold" style:font-weight-asian="bold" style:font-weight-complex="bold" fo:font-variant="small-caps" fo:color="#2E74B5" fo:letter-spacing="0.0034in"/>
    </style:style>
    <style:style style:name="KeinLeerraum" style:display-name="Kein Leerraum" style:family="paragraph">
      <style:paragraph-properties fo:margin-bottom="0in" fo:line-height="100%"/>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uke von Hagen</meta:initial-creator>
    <dc:creator>David Kröll</dc:creator>
    <meta:creation-date>2025-02-19T13:46:00Z</meta:creation-date>
    <dc:date>2025-02-19T13:46:00Z</dc:date>
    <meta:template xlink:href="Normal" xlink:type="simple"/>
    <meta:editing-cycles>2</meta:editing-cycles>
    <meta:editing-duration>PT0S</meta:editing-duration>
    <meta:document-statistic meta:page-count="1" meta:paragraph-count="4" meta:word-count="335" meta:character-count="2445" meta:row-count="17" meta:non-whitespace-character-count="2114"/>
  </office:meta>
</office:document-meta>
</file>