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KeinLeerraum" style:master-page-name="MP0" style:family="paragraph">
      <style:paragraph-properties fo:break-before="page"/>
      <style:text-properties style:font-name="Arial" style:font-name-complex="Arial"/>
    </style:style>
    <style:style style:name="P2" style:parent-style-name="KeinLeerraum" style:family="paragraph">
      <style:text-properties style:font-name="Arial" style:font-name-complex="Arial"/>
    </style:style>
    <style:style style:name="P3" style:parent-style-name="KeinLeerraum" style:family="paragraph">
      <style:text-properties style:font-name="Arial" style:font-name-complex="Arial"/>
    </style:style>
    <style:style style:name="P4" style:parent-style-name="KeinLeerraum" style:family="paragraph">
      <style:text-properties style:font-name="Arial" style:font-name-complex="Arial"/>
    </style:style>
    <style:style style:name="P5" style:parent-style-name="KeinLeerraum" style:family="paragraph">
      <style:text-properties style:font-name="Arial" style:font-name-complex="Arial"/>
    </style:style>
    <style:style style:name="P6" style:parent-style-name="KeinLeerraum" style:family="paragraph">
      <style:text-properties style:font-name="Arial" style:font-name-complex="Arial"/>
    </style:style>
    <style:style style:name="P7" style:parent-style-name="KeinLeerraum" style:family="paragraph">
      <style:text-properties style:font-name="Arial" style:font-name-complex="Arial"/>
    </style:style>
    <style:style style:name="P8" style:parent-style-name="KeinLeerraum" style:family="paragraph">
      <style:text-properties style:font-name="Arial" style:font-name-complex="Arial"/>
    </style:style>
    <style:style style:name="P9" style:parent-style-name="KeinLeerraum" style:family="paragraph">
      <style:text-properties style:font-name="Arial" style:font-name-complex="Arial"/>
    </style:style>
    <style:style style:name="T10" style:parent-style-name="Absatz-Standardschriftart" style:family="text">
      <style:text-properties style:font-name="Arial" style:font-name-complex="Arial"/>
    </style:style>
    <style:style style:name="P11" style:parent-style-name="KeinLeerraum" style:family="paragraph">
      <style:text-properties style:font-name="Arial" style:font-name-complex="Arial"/>
    </style:style>
    <style:style style:name="P12" style:parent-style-name="KeinLeerraum" style:family="paragraph">
      <style:text-properties style:font-name="Arial" style:font-name-complex="Arial"/>
    </style:style>
    <style:style style:name="P13" style:parent-style-name="KeinLeerraum" style:family="paragraph">
      <style:text-properties style:font-name="Arial" style:font-name-complex="Arial"/>
    </style:style>
    <style:style style:name="P14" style:parent-style-name="KeinLeerraum" style:family="paragraph">
      <style:text-properties style:font-name="Arial" style:font-name-complex="Arial" fo:font-weight="bold" style:font-weight-asian="bold" style:font-weight-complex="bold"/>
    </style:style>
    <style:style style:name="P15" style:parent-style-name="KeinLeerraum" style:family="paragraph">
      <style:text-properties style:font-name="Arial" style:font-name-complex="Arial"/>
    </style:style>
    <style:style style:name="P16" style:parent-style-name="Standard" style:family="paragraph">
      <style:text-properties style:font-name="Arial" style:font-name-complex="Arial"/>
    </style:style>
    <style:style style:name="P17" style:parent-style-name="Standard" style:family="paragraph">
      <style:text-properties style:font-name="Arial" style:font-name-complex="Arial"/>
    </style:style>
    <style:style style:name="P18" style:parent-style-name="Standard" style:family="paragraph">
      <style:text-properties style:font-name="Arial" style:font-name-asian="Arial" style:font-name-complex="Arial"/>
    </style:style>
    <style:style style:name="P19" style:parent-style-name="Standard" style:family="paragraph">
      <style:text-properties style:font-name="Arial" style:font-name-complex="Arial"/>
    </style:style>
    <style:style style:name="T20" style:parent-style-name="Absatz-Standardschriftart" style:family="text">
      <style:text-properties style:font-name="Arial" style:font-name-complex="Arial"/>
    </style:style>
    <style:style style:name="P21" style:parent-style-name="Standard" style:family="paragraph">
      <style:text-properties style:font-name="Arial" style:font-name-complex="Arial"/>
    </style:style>
    <style:style style:name="P22" style:parent-style-name="Standard" style:family="paragraph">
      <style:text-properties style:font-name="Arial" style:font-name-complex="Arial"/>
    </style:style>
    <style:style style:name="P23" style:parent-style-name="Standard" style:family="paragraph">
      <style:text-properties style:font-name="Arial" style:font-name-complex="Arial"/>
    </style:style>
    <style:style style:name="T24" style:parent-style-name="Absatz-Standardschriftart" style:family="text">
      <style:text-properties style:font-name="Arial" style:font-name-complex="Arial"/>
    </style:style>
  </office:automatic-styles>
  <office:body>
    <office:text text:use-soft-page-breaks="true">
      <text:p text:style-name="P1"/>
      <text:p text:style-name="P2">VORNAME NACHNAME</text:p>
      <text:p text:style-name="P3">Straße</text:p>
      <text:p text:style-name="P4">PLZ Ort</text:p>
      <text:p text:style-name="P5"><text:tab/><text:tab/><text:tab/><text:tab/><text:tab/><text:tab/><text:tab/><text:tab/><text:tab/><text:tab/>ORT, DATUM</text:p>
      <text:p text:style-name="P6"/>
      <text:p text:style-name="P7"/>
      <text:p text:style-name="P8"/>
      <text:p text:style-name="P9">NAME und ANSCHRIFT ABGEORDNETER</text:p>
      <text:p text:style-name="KeinLeerraum"><text:a xlink:href="https://www.landtag-bw.de/de/der-landtag/abgeordnete/abgeordnetenprofile" office:target-frame-name="_top" xlink:show="replace"><text:span text:style-name="Hyperlink">https://www.landtag-bw.de/de/der-landtag/abgeordnete/abgeordnetenprofile</text:span></text:a><text:s/><text:span text:style-name="T10"><text:s/></text:span></text:p>
      <text:p text:style-name="P11"/>
      <text:p text:style-name="P12"/>
      <text:p text:style-name="P13"/>
      <text:p text:style-name="P14">Ersatzlose Streichung der Heimmitwirkungsverordnung</text:p>
      <text:p text:style-name="P15"/>
      <text:p text:style-name="P16">Sehr geehrter Herr/Frau NAME ABGEORDNETER,</text:p>
      <text:p text:style-name="P17">mit großer Sorge habe ich von Ihren geplanten Änderungen im Wohn-, Teilhabe- und Pflegegesetz (WTGP) erfahren.<text:s/></text:p>
      <text:p text:style-name="P18">Menschen, die in einem Pflegeheim versorgt werden, begründen dort ihren Lebensmittelpunkt. Sie sind von Pflege und Betreuung abhängig, haben aber dennoch Vorstellungen von einem selbstbestimmten Leben sowie Wünsche hinsichtlich ihres Alltags. Eine Interessenvertretung durch ehrenamtliche Beiräte oder Fürsprecher garantiert diese Selbstbestimmtheit und wahrt die Rechte trotz Abhängigkeit.</text:p>
      <text:p text:style-name="P19">Die ersatzlose Streichung der Heimmitwirkung trifft alle Ehrenamtlichen, die sich für die Rechte vulnerabler, pflegebedürftiger Menschen in stationären Einrichtungen einsetzen. Diese internen Vertreter und externen Unterstützer setzen sich unermüdlich für die Grundrechte pflegebedürftiger Menschen, die aufgrund ihres Alters oder anderer Einschränkungen zu schwach sind, um ihre Anliegen selbst zu vertreten. Vielfältige Beispiele zeigen, dass Bewohnervertreter die „unabhängige“ Stimme der Betroffenen sind und dafür sorgen, dass sie in einer Einrichtung nicht vollständig fremdbestimmt sind. Die Arbeit der Bewohnervertretung bewirkt ein gelungenes Miteinander auf Augenhöhe zwischen Bewohnervertretung und Einrichtungsträger. Ihre Arbeit hat konkrete Auswirkungen: Sie verbessern Betreuung, Verpflegung, den Alltag und die Sicherheit der Bewohner – tagtäglich.</text:p>
      <text:p text:style-name="Standard"><text:span text:style-name="T20">All dies würde mit der Streichung der Heimmitwirkung entfallen. Es gäbe keine verbindliche Bewohnervertretung mehr, keine Struktur für Beschwerden und keine gesicherte Mitsprache in zentralen Lebensbereichen.</text:span></text:p>
      <text:p text:style-name="P21">Wollen Sie wirklich, dass die Schwächsten im Pflegesystem keine wirksame Vertretung mehr haben? Welchen positiven Effekt sollte die Streichung der Mitwirkungsverordnung für die engagierten Menschen in der Bewohnervertretung haben?</text:p>
      <text:p text:style-name="P22">Ich fordere Sie auf, sich für die Erhaltung der Mitwirkung in stationären Einrichtungen einzusetzen. Sorgen Sie bitte dafür, dass die Schwächsten nicht einem System ausgesetzt sind, das aufgrund eigener struktureller Defizite oft nicht in der Lage oder nicht bereit ist, deren Interessen ausreichend zu vertreten.</text:p>
      <text:p text:style-name="P23">Ich erwarte Ihre Stellungnahme.</text:p>
      <text:p text:style-name="Standard"><text:span text:style-name="T24">Mit freundlichen Grüß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Calibri Light" style:font-name-asian="Times New Roman" fo:color="#2E74B5"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Calibri Light" style:font-name-asian="Times New Roman" fo:color="#2E74B5"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fo:color="#2E74B5"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2E74B5"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fo:color="#2E74B5"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fo:color="#2E74B5" fo:font-size="20pt" style:font-size-asian="20pt" style:font-size-complex="20pt"/>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2E74B5"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2E74B5"/>
    </style:style>
    <style:style style:name="Überschrift5Zchn" style:display-name="Überschrift 5 Zchn" style:family="text" style:parent-style-name="Absatz-Standardschriftart">
      <style:text-properties style:font-name-asian="Times New Roman" style:font-name-complex="Times New Roman" fo:color="#2E74B5"/>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2E74B5"/>
    </style:style>
    <style:style style:name="IntensivesZitat" style:display-name="Intensives Zitat" style:family="paragraph" style:parent-style-name="Standard" style:next-style-name="Standard">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IntensivesZitatZchn" style:display-name="Intensives Zitat Zchn" style:family="text" style:parent-style-name="Absatz-Standardschriftart">
      <style:text-properties fo:font-style="italic" style:font-style-asian="italic" style:font-style-complex="italic" fo:color="#2E74B5"/>
    </style:style>
    <style:style style:name="IntensiverVerweis" style:display-name="Intensiver Verweis" style:family="text" style:parent-style-name="Absatz-Standardschriftart">
      <style:text-properties fo:font-weight="bold" style:font-weight-asian="bold" style:font-weight-complex="bold" fo:font-variant="small-caps" fo:color="#2E74B5" fo:letter-spacing="0.0034in"/>
    </style:style>
    <style:style style:name="KeinLeerraum" style:display-name="Kein Leerraum" style:family="paragraph">
      <style:paragraph-properties fo:margin-bottom="0in" fo:line-height="100%"/>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zeichen" style:display-name="Kommentarzeichen" style:family="text" style:parent-style-name="Absatz-Standardschriftart">
      <style:text-properties fo:font-size="8pt" style:font-size-asian="8pt" style:font-size-complex="8pt"/>
    </style:style>
    <style:style style:name="Überarbeitung" style:display-name="Überarbeitu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rauke von Hagen</meta:initial-creator>
    <dc:creator>David Kröll</dc:creator>
    <meta:creation-date>2025-02-19T13:40:00Z</meta:creation-date>
    <dc:date>2025-02-20T10:00:00Z</dc:date>
    <meta:template xlink:href="Normal" xlink:type="simple"/>
    <meta:editing-cycles>3</meta:editing-cycles>
    <meta:editing-duration>PT0S</meta:editing-duration>
    <meta:document-statistic meta:page-count="1" meta:paragraph-count="5" meta:word-count="346" meta:character-count="2523" meta:row-count="18" meta:non-whitespace-character-count="2182"/>
  </office:meta>
</office:document-meta>
</file>